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style:font-name="Tahoma" fo:font-weight="normal" style:font-weight-asian="normal" style:font-name-complex="Tahoma"/>
    </style:style>
    <style:style style:name="P2" style:family="paragraph" style:parent-style-name="Heading_20_1">
      <style:paragraph-properties fo:text-align="justify" style:justify-single-word="false"/>
      <style:text-properties style:font-name="Tahoma" fo:font-weight="normal" style:font-weight-asian="normal" style:font-name-complex="Tahoma" style:font-size-complex="14pt"/>
    </style:style>
    <style:style style:name="P3" style:family="paragraph" style:parent-style-name="Heading_20_1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/>
    </style:style>
    <style:style style:name="P4" style:family="paragraph" style:parent-style-name="Heading_20_1" style:list-style-name="WW8Num5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/>
    </style:style>
    <style:style style:name="P5" style:family="paragraph" style:parent-style-name="Heading_20_1" style:list-style-name="WW8Num4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/>
    </style:style>
    <style:style style:name="P6" style:family="paragraph" style:parent-style-name="Heading_20_1" style:list-style-name="WW8Num9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/>
    </style:style>
    <style:style style:name="P7" style:family="paragraph" style:parent-style-name="Heading_20_1" style:list-style-name="WW8Num12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/>
    </style:style>
    <style:style style:name="P8" style:family="paragraph" style:parent-style-name="Heading_20_1" style:list-style-name="WW8Num2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/>
    </style:style>
    <style:style style:name="P9" style:family="paragraph" style:parent-style-name="Heading_20_1" style:list-style-name="WW8Num13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/>
    </style:style>
    <style:style style:name="P10" style:family="paragraph" style:parent-style-name="Heading_20_1" style:list-style-name="WW8Num1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/>
    </style:style>
    <style:style style:name="P11" style:family="paragraph" style:parent-style-name="Heading_20_1" style:list-style-name="WW8Num11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/>
    </style:style>
    <style:style style:name="P12" style:family="paragraph" style:parent-style-name="Heading_20_1">
      <style:paragraph-properties fo:text-align="justify" style:justify-single-word="false"/>
      <style:text-properties style:font-name="Tahoma" fo:font-size="12pt" fo:language="en" fo:country="US" fo:font-weight="normal" style:font-size-asian="12pt" style:font-weight-asian="normal" style:font-name-complex="Tahoma" style:font-size-complex="12pt"/>
    </style:style>
    <style:style style:name="P13" style:family="paragraph" style:parent-style-name="Heading_20_1">
      <style:paragraph-properties fo:text-align="justify" style:justify-single-word="false"/>
      <style:text-properties style:font-name="Tahoma" fo:language="en" fo:country="US" fo:font-weight="normal" style:font-weight-asian="normal" style:font-name-complex="Tahoma" style:font-size-complex="14pt"/>
    </style:style>
    <style:style style:name="P14" style:family="paragraph" style:parent-style-name="Heading_20_1" style:master-page-name="Standard">
      <style:paragraph-properties fo:text-align="justify" style:justify-single-word="false" style:page-number="auto"/>
    </style:style>
    <style:style style:name="P15" style:family="paragraph" style:parent-style-name="Standard">
      <style:paragraph-properties fo:text-align="justify" style:justify-single-word="false"/>
      <style:text-properties fo:language="en" fo:country="US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 style:font-size-complex="12pt"/>
    </style:style>
    <style:style style:name="P18" style:family="paragraph" style:parent-style-name="Standard" style:list-style-name="WW8Num8">
      <style:paragraph-properties fo:text-align="justify" style:justify-single-word="false"/>
      <style:text-properties style:font-name="Tahoma" fo:font-size="12pt" style:font-size-asian="12pt" style:font-name-complex="Tahoma" style:font-size-complex="12pt"/>
    </style:style>
    <style:style style:name="P19" style:family="paragraph" style:parent-style-name="Standard" style:list-style-name="WW8Num3">
      <style:paragraph-properties fo:text-align="justify" style:justify-single-word="false"/>
      <style:text-properties style:font-name="Tahoma" fo:font-size="12pt" style:font-size-asian="12pt" style:font-name-complex="Tahoma" style:font-size-complex="12pt"/>
    </style:style>
    <style:style style:name="P20" style:family="paragraph" style:parent-style-name="Standard" style:list-style-name="WW8Num6">
      <style:paragraph-properties fo:text-align="justify" style:justify-single-word="false"/>
      <style:text-properties style:font-name="Tahoma" fo:font-size="12pt" style:font-size-asian="12pt" style:font-name-complex="Tahoma" style:font-size-complex="12pt"/>
    </style:style>
    <style:style style:name="P21" style:family="paragraph" style:parent-style-name="Standard" style:list-style-name="WW8Num10">
      <style:paragraph-properties fo:text-align="justify" style:justify-single-word="false"/>
      <style:text-properties style:font-name="Tahoma" fo:font-size="12pt" style:font-size-asian="12pt" style:font-name-complex="Tahoma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12pt" style:font-name-asian="Tahoma" style:font-size-asian="12pt" style:font-name-complex="Tahoma" style:font-size-complex="12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font-size="12pt" style:font-size-asian="12pt" style:font-name-complex="Tahoma" style:font-size-complex="12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font-size="14pt" style:font-size-asian="14pt" style:font-name-complex="Tahoma" style:font-size-complex="14pt"/>
    </style:style>
    <style:style style:name="T1" style:family="text">
      <style:text-properties fo:font-style="italic" style:font-style-asian="italic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style:font-style-asian="italic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ΕΡΩΤΗΣΕΙΣ ΣΤΟΙΧΕΙΩΝ ΜΗΧΑΝΩΝ</text:h>
      <text:h text:style-name="P1" text:outline-level="1"/>
      <text:h text:style-name="P1" text:outline-level="1">Κεφάλαιο 7</text:h>
      <text:h text:style-name="P1" text:outline-level="1">Μέσα σύνδεσης και στερέωσης</text:h>
      <text:list xml:id="list20608683" text:style-name="WW8Num5">
        <text:list-item>
          <text:h text:style-name="P4" text:outline-level="1">Ποια είναι τα μέσα σύνδεσης; (σελ. 131-132)</text:h>
        </text:list-item>
        <text:list-item>
          <text:h text:style-name="P4" text:outline-level="1">Ποια είναι τα είδη συνδέσεων; Δώστε τον ορισμό του κάθε είδους. (σελ. 132)</text:h>
        </text:list-item>
        <text:list-item>
          <text:h text:style-name="P4" text:outline-level="1">Τι είναι οι συγκολλήσεις; (σελ. 132)</text:h>
        </text:list-item>
        <text:list-item>
          <text:h text:style-name="P4" text:outline-level="1">Με τη βοήθεια ενός σκαριφήματος περιγράψτε τα μέρη του ήλου (σελ.133)</text:h>
        </text:list-item>
        <text:list-item>
          <text:h text:style-name="P4" text:outline-level="1">Ποιες είναι οι κατηγορίες (τύποι) των ήλων (καρφιών). (σελ. 133-134)</text:h>
        </text:list-item>
        <text:list-item>
          <text:h text:style-name="P4" text:outline-level="1">Από ποιο υλικό κατασκευάζονται οι ήλοι; Γιατί το υλικό των συνδεομένων ελασμάτων και των ήλων πρέπει να είναι απαραίτητα το ίδιο; (σελ. 134)</text:h>
        </text:list-item>
        <text:list-item>
          <text:h text:style-name="P4" text:outline-level="1">Τι σημαίνει ο συμβολισμός, <text:span text:style-name="T1">18</text:span><text:span text:style-name="T3">x</text:span><text:span text:style-name="T1">70</text:span><text:span text:style-name="T3">DIN</text:span><text:span text:style-name="T1">124</text:span> των ήλων (σελ. 135-136)</text:h>
        </text:list-item>
        <text:list-item>
          <text:h text:style-name="P4" text:outline-level="1">Σε ποιες περιπτώσεις μόνιμης σύνδεσης, οι ηλώσεις είναι αναντικατάστατες;</text:h>
        </text:list-item>
        <text:list-item>
          <text:h text:style-name="P4" text:outline-level="1">Σε ποιες κατηγορίες διακρίνονται οι ηλώσεις, ανάλογα με το σκοπό και τις απαιτήσεις που προορίζονται. (σελ. 136-137)</text:h>
        </text:list-item>
        <text:list-item>
          <text:h text:style-name="P4" text:outline-level="1">Σε ποιες κατηγορίες διακρίνονται οι ηλώσεις, ανάλογα με την τοποθέτηση των ελασμάτων;</text:h>
        </text:list-item>
        <text:list-item>
          <text:h text:style-name="P4" text:outline-level="1">Ομοίως, ανάλογα με τις σειρές των ήλων; (σελ. 137)</text:h>
        </text:list-item>
        <text:list-item>
          <text:h text:style-name="P4" text:outline-level="1">Πότε η ήλωση λέγεται <text:span text:style-name="T1">παράλληλη</text:span> και πότε <text:span text:style-name="T1">ρομβοειδής; </text:span>(σελ. 137)</text:h>
        </text:list-item>
        <text:list-item>
          <text:h text:style-name="P4" text:outline-level="1">Πώς διακρίνονται οι ηλώσεις ανάλογα με τον αριθμό των διατομών των ήλων; (σελ. 139-140)</text:h>
        </text:list-item>
        <text:list-item>
          <text:h text:style-name="P4" text:outline-level="1">Τι γνωρίζετε για τις μεθόδους κατασκευής ηλώσεων; (σελ. 140-141)</text:h>
        </text:list-item>
      </text:list>
      <text:h text:style-name="P3" text:outline-level="1"/>
      <text:h text:style-name="P3" text:outline-level="1"/>
      <text:h text:style-name="P13" text:outline-level="1"><text:soft-page-break/></text:h>
      <text:h text:style-name="P2" text:outline-level="1">Κοχλίες.</text:h>
      <text:list xml:id="list20600166" text:style-name="WW8Num4">
        <text:list-item>
          <text:h text:style-name="P5" text:outline-level="1">Πού χρησιμοποιούνται οι κοχλίες; (σελ. 142)</text:h>
        </text:list-item>
        <text:list-item>
          <text:h text:style-name="P5" text:outline-level="1">Από ποια μέρη αποτελείται ο κοχλίας; (σελ. 142)</text:h>
        </text:list-item>
        <text:list-item>
          <text:h text:style-name="P5" text:outline-level="1">Είδη σπειρωμάτων ανάλογα με τη μορφή, την κλίση, τον προορισμό τους. (σελ. 144).</text:h>
        </text:list-item>
        <text:list-item>
          <text:h text:style-name="P5" text:outline-level="1">Με τη βοήθεια σκαριφήματος αναφέρετε τις κυριότερες διαστάσεις του κοχλία και του περικοχλίου; (σελ. 145)</text:h>
        </text:list-item>
        <text:list-item>
          <text:h text:style-name="P5" text:outline-level="1">Ποιες είναι οι κατηγορίες (τύποι) των σπειρωμάτων; (σελ. 146)</text:h>
        </text:list-item>
        <text:list-item>
          <text:h text:style-name="P5" text:outline-level="1">Ποιες είναι οι κατηγορίες κοχλιών ανάλογα με τον σκοπό που εξυπηρετούν; (σελ. 149-150-151)</text:h>
        </text:list-item>
        <text:list-item>
          <text:h text:style-name="P5" text:outline-level="1">Ποια είναι τα είδη κοχλιών σύνδεσης; (σελ. 150)</text:h>
        </text:list-item>
        <text:list-item>
          <text:h text:style-name="P5" text:outline-level="1">Τι γνωρίζετε για τους κοχλίες σύνδεσης; (σελ. 150)</text:h>
        </text:list-item>
        <text:list-item>
          <text:h text:style-name="P5" text:outline-level="1">Τι γνωρίζετε για τους κοχλίες κίνησης; (σελ. 151)</text:h>
        </text:list-item>
      </text:list>
      <text:h text:style-name="P12" text:outline-level="1"/>
      <text:h text:style-name="P12" text:outline-level="1"/>
      <text:h text:style-name="P2" text:outline-level="1">Συγκολλήσεις.</text:h>
      <text:list xml:id="list20603379" text:style-name="WW8Num9">
        <text:list-item>
          <text:h text:style-name="P6" text:outline-level="1">Τι λέγεται συγκόλληση; (σελ. 154)</text:h>
        </text:list-item>
        <text:list-item>
          <text:h text:style-name="P6" text:outline-level="1">Που βρίσκουν εφαρμογή οι συγκολλήσεις; (σελ. 154-155)</text:h>
        </text:list-item>
        <text:list-item>
          <text:h text:style-name="P6" text:outline-level="1">Πλεονεκτήματα-μειονεκτήματα συγκολλήσεων. (σελ. 155)</text:h>
        </text:list-item>
        <text:list-item>
          <text:h text:style-name="P6" text:outline-level="1">Ποιες είναι οι κατηγορίες συγκολλήσεων; (σελ. 156)</text:h>
        </text:list-item>
        <text:list-item>
          <text:h text:style-name="P6" text:outline-level="1">Τι γνωρίζετε για τις συγκολλήσεις τήξης; (σελ. 156)</text:h>
        </text:list-item>
        <text:list-item>
          <text:h text:style-name="P6" text:outline-level="1">Τι γνωρίζετε για τις μεθόδους συγκόλλησης τήξης; (σελ. 156-157-158)</text:h>
        </text:list-item>
        <text:list-item>
          <text:h text:style-name="P6" text:outline-level="1">Τι είναι η συγκόλληση με πίεση; (σελ. 159)</text:h>
        </text:list-item>
      </text:list>
      <text:h text:style-name="P3" text:outline-level="1"><text:soft-page-break/></text:h>
      <text:h text:style-name="P3" text:outline-level="1"/>
      <text:h text:style-name="P2" text:outline-level="1"/>
      <text:h text:style-name="P2" text:outline-level="1">Σφήνες.</text:h>
      <text:list xml:id="list20598349" text:style-name="WW8Num12">
        <text:list-item>
          <text:h text:style-name="P7" text:outline-level="1">Σε ποιες κατηγορίες διακρίνονται οι σφήνες ανάλογα με τη διάταξη και το είδος χρησιμοποίησής τους; (σελ. 162)</text:h>
        </text:list-item>
        <text:list-item>
          <text:h text:style-name="P7" text:outline-level="1">Τι γνωρίζετε για τις διαμήκεις σφήνες; (σελ. 162)</text:h>
        </text:list-item>
        <text:list-item>
          <text:h text:style-name="P7" text:outline-level="1">Τι γνωρίζετε για τις σφήνες οδηγούς; (σελ. 163)</text:h>
        </text:list-item>
        <text:list-item>
          <text:h text:style-name="P7" text:outline-level="1">Τι γνωρίζετε για τις εγκάρσιες σφήνες; (σελ. 164)</text:h>
        </text:list-item>
        <text:list-item>
          <text:h text:style-name="P7" text:outline-level="1">Τι γνωρίζετε για τα πολύσφηνα; (σελ. 165)</text:h>
        </text:list-item>
      </text:list>
      <text:h text:style-name="P3" text:outline-level="1"/>
      <text:h text:style-name="P3" text:outline-level="1"/>
      <text:h text:style-name="P2" text:outline-level="1">Κεφάλαιο 8</text:h>
      <text:h text:style-name="P2" text:outline-level="1">Περιστροφική κίνηση</text:h>
      <text:list xml:id="list20595901" text:style-name="WW8Num2">
        <text:list-item>
          <text:h text:style-name="P8" text:outline-level="1">Τι γνωρίζετε για τη ροπή; (σελ. 178, 179)</text:h>
        </text:list-item>
        <text:list-item>
          <text:h text:style-name="P8" text:outline-level="1">Τι είναι η ταχύτητα περιστροφής ή «στροφές»; (σελ. 178)</text:h>
        </text:list-item>
        <text:list-item>
          <text:h text:style-name="P8" text:outline-level="1">Ποια είναι η σχέση ροπών-στροφών; Πώς αποδεικνύεται; Τι συνέπειες έχει; (σελ. 179)</text:h>
        </text:list-item>
        <text:list-item>
          <text:h text:style-name="P8" text:outline-level="1">Τι γνωρίζετε για τη σχέση μετάδοσης; (σελ. 179)</text:h>
        </text:list-item>
        <text:list-item>
          <text:h text:style-name="P8" text:outline-level="1">Ποια είναι η σχέση διαμέτρων-στροφών; Τι σημαίνει αυτή η σχέση; (σελ. 180)</text:h>
        </text:list-item>
        <text:list-item>
          <text:h text:style-name="P8" text:outline-level="1">Τι γνωρίζετε για τον βαθμό απόδοσης μιας μηχανής; (σελ. 180).</text:h>
        </text:list-item>
      </text:list>
      <text:h text:style-name="P3" text:outline-level="1"/>
      <text:h text:style-name="P3" text:outline-level="1"/>
      <text:h text:style-name="P2" text:outline-level="1"><text:soft-page-break/>Κεφάλαιο 9</text:h>
      <text:h text:style-name="P2" text:outline-level="1">Μέσα υποστήριξης της κίνησης</text:h>
      <text:list xml:id="list20611243" text:style-name="WW8Num13">
        <text:list-item>
          <text:h text:style-name="P9" text:outline-level="1">Τι ονομάζονται άξονες, άτρακτοι, στροφείς; (σελ. 184)</text:h>
        </text:list-item>
        <text:list-item>
          <text:h text:style-name="P9" text:outline-level="1">Ποια είναι τα υλικά κατασκευής των αξόνων-ατράκτων; (σελ. 187)</text:h>
        </text:list-item>
        <text:list-item>
          <text:h text:style-name="P9" text:outline-level="1">Γιατί πρέπει να λειαίνονται οι στροφείς; (σελ. 187)</text:h>
        </text:list-item>
        <text:list-item>
          <text:h text:style-name="P9" text:outline-level="1">Ποια είναι τα είδη των στροφέων και ποιες δυνάμεις παραλαμβάνουν; (σελ. 188)</text:h>
        </text:list-item>
        <text:list-item>
          <text:h text:style-name="P9" text:outline-level="1">Που παρατηρείται συγκέντρωση τάσεων και πώς μπορούμε να την μειώσουμε; (σελ. 189)</text:h>
        </text:list-item>
        <text:list-item>
          <text:h text:style-name="P9" text:outline-level="1">Τι γνωρίζετε για το βέλος κάμψης στις ατράκτους; (σελ. 189)</text:h>
        </text:list-item>
        <text:list-item>
          <text:h text:style-name="P9" text:outline-level="1">Τι γνωρίζετε για τη θερμοκρασία λειτουργίας των ατράκτων; (σελ. 189,190)</text:h>
        </text:list-item>
      </text:list>
      <text:h text:style-name="P3" text:outline-level="1"/>
      <text:h text:style-name="P3" text:outline-level="1"/>
      <text:h text:style-name="P2" text:outline-level="1">Έδρανα</text:h>
      <text:list xml:id="list20621628" text:style-name="WW8Num1">
        <text:list-item>
          <text:h text:style-name="P10" text:outline-level="1">Τι είναι τα έδρανα; (σελ. 191)</text:h>
        </text:list-item>
        <text:list-item>
          <text:h text:style-name="P10" text:outline-level="1">Πώς διακρίνονται τα έδρανα σύμφωνα με το είδος τριβής που αναπτύσσεται; (σελ. 192)</text:h>
        </text:list-item>
        <text:list-item>
          <text:h text:style-name="P10" text:outline-level="1">Ποιοι παράγοντες επηρεάζουν το ποσό ενέργειας που καταναλώνεται στα έδρανα; (σελ. 192)</text:h>
        </text:list-item>
        <text:list-item>
          <text:h text:style-name="P10" text:outline-level="1">Σύγκριση εδράνων ολίσθησης – κύλισης. (σελ. 192)</text:h>
        </text:list-item>
        <text:list-item>
          <text:h text:style-name="P10" text:outline-level="1">Ποιους σκοπούς εξυπηρετούν τα έδρανα; (σελ. 192)</text:h>
        </text:list-item>
        <text:list-item>
          <text:h text:style-name="P10" text:outline-level="1">Κατηγορίες εδράνων σύμφωνα με τη θέση των ατράκτων. (σελ. 193)</text:h>
        </text:list-item>
        <text:list-item>
          <text:h text:style-name="P10" text:outline-level="1">Κατηγορίες εδράνων ανάλογα με το είδος της τριβής που αναπτύσσεται. (σελ. 193)</text:h>
        </text:list-item>
        <text:list-item>
          <text:h text:style-name="P10" text:outline-level="1">Κατηγορίες εδράνων ανάλογα με τον τρόπο λειτουργίας. (σελ. 194)</text:h>
        </text:list-item>
        <text:list-item>
          <text:h text:style-name="P10" text:outline-level="1">Τι γνωρίζετε για τα έδρανα ολίσθησης; (σελ. 195, 196)</text:h>
        </text:list-item>
        <text:list-item>
          <text:h text:style-name="P10" text:outline-level="1"><text:soft-page-break/>Τι γνωρίζετε για τα έδρανα κύλισης; (σελ. 197)</text:h>
        </text:list-item>
        <text:list-item>
          <text:h text:style-name="P10" text:outline-level="1">Πώς τυποποιούνται τα έδρανα κύλισης; (σελ. 198)</text:h>
        </text:list-item>
        <text:list-item>
          <text:h text:style-name="P10" text:outline-level="1">Ποια είναι τα είδη των εδράνων κύλισης; (σελ. 200, 201)</text:h>
        </text:list-item>
        <text:list-item>
          <text:h text:style-name="P10" text:outline-level="1">Τι γνωρίζετε για την λίπανση των εδράνων; Με ποιους τρόπους γίνεται η λίπανσή τους; (σελ. 205)</text:h>
        </text:list-item>
      </text:list>
      <text:h text:style-name="P3" text:outline-level="1"/>
      <text:h text:style-name="P3" text:outline-level="1"/>
      <text:h text:style-name="P2" text:outline-level="1">Σύνδεσμοι.</text:h>
      <text:list xml:id="list20604268" text:style-name="WW8Num11">
        <text:list-item>
          <text:h text:style-name="P11" text:outline-level="1">Τι είναι οι σύνδεσμοι; (σελ. 207)</text:h>
        </text:list-item>
        <text:list-item>
          <text:h text:style-name="P11" text:outline-level="1">Σε ποιες κατηγορίες διακρίνονται οι σύνδεσμοι ανάλογα με τη λειτουργία και το σκοπό τους; (σελ. 207)</text:h>
        </text:list-item>
        <text:list-item>
          <text:h text:style-name="P11" text:outline-level="1">Ποια είναι τα είδη των σταθερών συνδέσμων; (σελ. 207)</text:h>
        </text:list-item>
        <text:list-item>
          <text:h text:style-name="P11" text:outline-level="1">Τι γνωρίζετε για τους κελυφωτούς συνδέσμους; (σελ. 208)</text:h>
        </text:list-item>
        <text:list-item>
          <text:h text:style-name="P11" text:outline-level="1">Τι γνωρίζετε για τους δισκοειδείς συνδέσμους; (σελ. 209)</text:h>
        </text:list-item>
        <text:list-item>
          <text:h text:style-name="P11" text:outline-level="1">Ποια είναι τα είδη των κινητών συνδέσμων και τι επιτυγχάνουμε με αυτούς; (σελ. 211)</text:h>
        </text:list-item>
        <text:list-item>
          <text:h text:style-name="P11" text:outline-level="1">Τι γνωρίζετε για τους «αξονικά» κινητούς συνδέσμους; (σελ. 211)</text:h>
        </text:list-item>
        <text:list-item>
          <text:h text:style-name="P11" text:outline-level="1">Ποιοι είναι οι σημαντικότεροι τύποι αρθρωτών συνδέσμων, και τι γνωρίζετε γι αυτούς; (σελ. 213, 214)</text:h>
        </text:list-item>
        <text:list-item>
          <text:h text:style-name="P11" text:outline-level="1">Τι γνωρίζετε για τους εύκαμπτους συνδέσμους – κόπλερ; (σελ. 215, 216)</text:h>
        </text:list-item>
        <text:list-item>
          <text:h text:style-name="P11" text:outline-level="1">Τι ανάγκες καλύπτουν οι λυόμενοι σύνδεσμοι και ποιοι είναι; (σελ. 217)</text:h>
        </text:list-item>
        <text:list-item>
          <text:h text:style-name="P11" text:outline-level="1">Τι γνωρίζετε για τους συνδέσμους τριβής και τους υδραυλικούς συμπλέκτες; (σελ. 220)</text:h>
        </text:list-item>
      </text:list>
      <text:h text:style-name="P13" text:outline-level="1"/>
      <text:p text:style-name="P15"/>
      <text:p text:style-name="P16">Κεφάλαιο 10</text:p>
      <text:p text:style-name="P16"/>
      <text:p text:style-name="P16">Οδοντώσεις</text:p>
      <text:p text:style-name="P17"/>
      <text:list xml:id="list20617223" text:style-name="WW8Num8">
        <text:list-item>
          <text:p text:style-name="P18"><text:soft-page-break/>Τι είναι ο οδοντωτός τροχός και ο οδοντωτός κανόνας; (σελ. 226, 227, 230)</text:p>
        </text:list-item>
      </text:list>
      <text:p text:style-name="P23"/>
      <text:list xml:id="list20631782" text:continue-numbering="true" text:style-name="WW8Num8">
        <text:list-item>
          <text:p text:style-name="P18">Τι είναι ο ατέρμονας κοχλίας; (σελ. 228)</text:p>
        </text:list-item>
      </text:list>
      <text:p text:style-name="P23"/>
      <text:list xml:id="list20625908" text:continue-numbering="true" text:style-name="WW8Num8">
        <text:list-item>
          <text:p text:style-name="P18">Ποιος είναι ο λειτουργικός σκοπός των οδοντώσεων; (σελ. 228)</text:p>
        </text:list-item>
      </text:list>
      <text:p text:style-name="P17"/>
      <text:list xml:id="list20618864" text:continue-numbering="true" text:style-name="WW8Num8">
        <text:list-item>
          <text:p text:style-name="P18">Που χρησιμοποιούνται οι οδοντώσεις; (σελ. 229)</text:p>
        </text:list-item>
      </text:list>
      <text:p text:style-name="P17"/>
      <text:list xml:id="list20605114" text:continue-numbering="true" text:style-name="WW8Num8">
        <text:list-item>
          <text:p text:style-name="P18">Πλεονεκτήματα – μειονεκτήματα ελικοειδών τροχών. (σελ. 229)</text:p>
        </text:list-item>
      </text:list>
      <text:p text:style-name="P17"/>
      <text:list xml:id="list20635280" text:continue-numbering="true" text:style-name="WW8Num8">
        <text:list-item>
          <text:p text:style-name="P18">Τι είναι ο βαθμός επικάλυψης; (σελ. 229)</text:p>
        </text:list-item>
      </text:list>
      <text:p text:style-name="P17"/>
      <text:list xml:id="list20613917" text:continue-numbering="true" text:style-name="WW8Num8">
        <text:list-item>
          <text:p text:style-name="P18">Ποιες είναι οι βασικές κατηγορίες μετάδοσης κίνησης και τι είδους οδοντωτοί τροχοί χρησιμοποιούνται; (σελ. 229, 230)</text:p>
        </text:list-item>
      </text:list>
      <text:p text:style-name="P17"/>
      <text:list xml:id="list20608696" text:continue-numbering="true" text:style-name="WW8Num8">
        <text:list-item>
          <text:p text:style-name="P18">Ποια είναι τα υλικά κατασκευής των οδοντώσεων; (σελ. 231)</text:p>
        </text:list-item>
      </text:list>
      <text:p text:style-name="P17"/>
      <text:list xml:id="list20630999" text:continue-numbering="true" text:style-name="WW8Num8">
        <text:list-item>
          <text:p text:style-name="P18">Με ποιες μεθόδους κατασκευάζονται οι οδοντώσεις; (σελ. 231, 232)</text:p>
        </text:list-item>
      </text:list>
      <text:p text:style-name="P17"/>
      <text:list xml:id="list20607384" text:continue-numbering="true" text:style-name="WW8Num8">
        <text:list-item>
          <text:p text:style-name="P18">Ποιες είναι οι βασικές διαστάσεις των οδοντώσεων; (σελ. 232, 233)</text:p>
        </text:list-item>
      </text:list>
      <text:p text:style-name="P17"/>
      <text:list xml:id="list20637231" text:continue-numbering="true" text:style-name="WW8Num8">
        <text:list-item>
          <text:p text:style-name="P18">Γιατί εφαρμόζεται η τυποποίηση στις οδοντώσεις; (σελ. 234)</text:p>
        </text:list-item>
      </text:list>
      <text:p text:style-name="P17"/>
      <text:list xml:id="list20617044" text:continue-numbering="true" text:style-name="WW8Num8">
        <text:list-item>
          <text:p text:style-name="P18">Ποια σχέση συνδέει τις αρχικές διαμέτρους με τις στροφές στις οδοντώσεις; (σελ. 234)</text:p>
        </text:list-item>
      </text:list>
      <text:p text:style-name="P17"/>
      <text:list xml:id="list20614119" text:continue-numbering="true" text:style-name="WW8Num8">
        <text:list-item>
          <text:p text:style-name="P18">Ποιος λόγος οδήγησε στην τυποποίηση του μεγέθους <text:span text:style-name="T2">t</text:span>/π στις οδοντώσεις; (σελ. 234)</text:p>
        </text:list-item>
      </text:list>
      <text:p text:style-name="P17"/>
      <text:list xml:id="list20625438" text:continue-numbering="true" text:style-name="WW8Num8">
        <text:list-item>
          <text:p text:style-name="P18">Τι γνωρίζετε για το διαμετρικό βήμα ή <text:span text:style-name="T2">modul</text:span>; (σελ. 234)</text:p>
        </text:list-item>
      </text:list>
      <text:p text:style-name="P17"/>
      <text:list xml:id="list20606935" text:continue-numbering="true" text:style-name="WW8Num8">
        <text:list-item>
          <text:p text:style-name="P18">Πώς εκφράζονται οι διαστάσεις του κανονικού δοντιού σε συνάρτηση με το <text:span text:style-name="T2">modul</text:span>; (σελ. 235)</text:p>
        </text:list-item>
      </text:list>
      <text:p text:style-name="P17"/>
      <text:list xml:id="list20628739" text:continue-numbering="true" text:style-name="WW8Num8">
        <text:list-item>
          <text:p text:style-name="P18">Τι γνωρίζετε για το Αγγλικό διαμετρικό βήμα (<text:span text:style-name="T2">pitch</text:span>); (σελ. 235)</text:p>
        </text:list-item>
      </text:list>
      <text:p text:style-name="P17"/>
      <text:p text:style-name="P17"/>
      <text:p text:style-name="P16">Ιμάντες</text:p>
      <text:p text:style-name="P16"/>
      <text:list xml:id="list20612771" text:style-name="WW8Num3">
        <text:list-item>
          <text:p text:style-name="P19">Περιγράψτε με συντομία τα στοιχεία από τα οποία αποτελείται μια ιμαντοκίνηση. (σελ. 243, 244)</text:p>
        </text:list-item>
      </text:list>
      <text:p text:style-name="P23"/>
      <text:list xml:id="list20610089" text:continue-numbering="true" text:style-name="WW8Num3">
        <text:list-item>
          <text:p text:style-name="P19">Ποιοι περιορισμοί ταχύτητας και ισχύος, ισχύουν για τους ιμάντες; (σελ. 245)</text:p>
        </text:list-item>
      </text:list>
      <text:p text:style-name="P17"/>
      <text:list xml:id="list20606888" text:continue-numbering="true" text:style-name="WW8Num3">
        <text:list-item>
          <text:p text:style-name="P19">Να περιγράψετε τους επίπεδους, τους κυκλικούς και τους τραπεζοειδείς ιμάντες. (σελ. 247, 248)</text:p>
        </text:list-item>
      </text:list>
      <text:p text:style-name="P17"/>
      <text:list xml:id="list20632455" text:continue-numbering="true" text:style-name="WW8Num3">
        <text:list-item>
          <text:p text:style-name="P19"><text:soft-page-break/>Ποια είναι τα υλικά κατασκευής των επιπέδων, των τραπεζοειδών ιμάντων, και των τροχαλιών; (σελ. 248)</text:p>
        </text:list-item>
      </text:list>
      <text:p text:style-name="P17"/>
      <text:list xml:id="list20615488" text:continue-numbering="true" text:style-name="WW8Num3">
        <text:list-item>
          <text:p text:style-name="P19">Ποιες είναι οι βασικές διαστάσεις των επιπέδων, των τραπεζοειδών ιμάντων, και των τροχαλιών; (σελ. 249,250)</text:p>
        </text:list-item>
      </text:list>
      <text:p text:style-name="P17"/>
      <text:list xml:id="list20606662" text:continue-numbering="true" text:style-name="WW8Num3">
        <text:list-item>
          <text:p text:style-name="P19">Να σχεδιάσετε τις δυνάμεις που αναπτύσσονται σε μια κινούμενη τροχαλία και να γράψετε τις βασικές σχέσεις που ισχύουν γι αυτές. Τι συμπεράσματα βγάζετε; (σελ. 250, 251)</text:p>
        </text:list-item>
      </text:list>
      <text:p text:style-name="P17"/>
      <text:list xml:id="list20634130" text:continue-numbering="true" text:style-name="WW8Num3">
        <text:list-item>
          <text:p text:style-name="P19">Τι επιτυγχάνουμε με τη σφηνοειδή κατατομή των ιμάντων; (σελ. 251, 252)</text:p>
        </text:list-item>
      </text:list>
      <text:p text:style-name="P17"/>
      <text:list xml:id="list20608205" text:continue-numbering="true" text:style-name="WW8Num3">
        <text:list-item>
          <text:p text:style-name="P19">Ποιες είναι οι σχέσεις μεταξύ των στροφών, των διαμέτρων και των ροπών στην ιμαντοκίνηση; (σελ. 252)</text:p>
        </text:list-item>
      </text:list>
      <text:p text:style-name="P17"/>
      <text:list xml:id="list20616763" text:continue-numbering="true" text:style-name="WW8Num3">
        <text:list-item>
          <text:p text:style-name="P19">Πώς πρέπει να επιλέγονται οι διάμετροι των τροχαλιών και γιατί; (σελ. 252)</text:p>
        </text:list-item>
      </text:list>
      <text:p text:style-name="P17"/>
      <text:list xml:id="list20612803" text:continue-numbering="true" text:style-name="WW8Num3">
        <text:list-item>
          <text:p text:style-name="P19">Σε πόση απόσταση πρέπει να τοποθετούνται μεταξύ τους οι τροχαλίες και γιατί; (σελ. 252)</text:p>
        </text:list-item>
      </text:list>
      <text:p text:style-name="P17"/>
      <text:list xml:id="list20609440" text:continue-numbering="true" text:style-name="WW8Num3">
        <text:list-item>
          <text:p text:style-name="P19">Πόση πρέπει να είναι η περιφερειακή ταχύτητα των ιμάντων και γιατί; (σελ. 253)</text:p>
        </text:list-item>
      </text:list>
      <text:p text:style-name="P17"/>
      <text:list xml:id="list20630236" text:continue-numbering="true" text:style-name="WW8Num3">
        <text:list-item>
          <text:p text:style-name="P19">Τι περιορισμό σχέσης μετάδοσης έχουμε στη ιμαντοκίνηση και γιατί; (σελ. 253)</text:p>
        </text:list-item>
      </text:list>
      <text:p text:style-name="P17"/>
      <text:list xml:id="list20624413" text:continue-numbering="true" text:style-name="WW8Num3">
        <text:list-item>
          <text:p text:style-name="P19">Τι γνωρίζετε για το φαινόμενο της ολίσθησης στις ιμαντοκινήσεις; (σελ. 253)</text:p>
        </text:list-item>
      </text:list>
      <text:p text:style-name="P17"/>
      <text:list xml:id="list20615726" text:continue-numbering="true" text:style-name="WW8Num3">
        <text:list-item>
          <text:p text:style-name="P19">Τι είναι οι τανυστήρες και σε τι χρησιμεύουν; (σελ. 254)</text:p>
        </text:list-item>
      </text:list>
      <text:p text:style-name="P17"/>
      <text:p text:style-name="P17"/>
      <text:p text:style-name="P16">Αλυσίδες.</text:p>
      <text:p text:style-name="P16"/>
      <text:list xml:id="list20597090" text:style-name="WW8Num6">
        <text:list-item>
          <text:p text:style-name="P20">Περιγράψτε με συντομία μιας αλυσοκίνησης. (σελ. 256, 257)</text:p>
        </text:list-item>
      </text:list>
      <text:p text:style-name="P23"/>
      <text:list xml:id="list20633714" text:continue-numbering="true" text:style-name="WW8Num6">
        <text:list-item>
          <text:p text:style-name="P20">Σύγκριση ιμάντων – αλυσίδων. (σελ. 257, 258)</text:p>
        </text:list-item>
      </text:list>
      <text:p text:style-name="P17"/>
      <text:list xml:id="list20617839" text:continue-numbering="true" text:style-name="WW8Num6">
        <text:list-item>
          <text:p text:style-name="P20">Ποιοι και πώς είναι οι τύποι των αλυσίδων; (σελ. 259, 260, 262)</text:p>
        </text:list-item>
      </text:list>
      <text:p text:style-name="P17"/>
      <text:list xml:id="list20624271" text:continue-numbering="true" text:style-name="WW8Num6">
        <text:list-item>
          <text:p text:style-name="P20">Από ποια υλικά κατασκευάζονται τα στοιχεία μιας αλυσοκίνησης; (σελ. 262)</text:p>
        </text:list-item>
      </text:list>
      <text:p text:style-name="P17"/>
      <text:list xml:id="list20624027" text:continue-numbering="true" text:style-name="WW8Num6">
        <text:list-item>
          <text:p text:style-name="P20">Ποιες είναι οι βασικές διαστάσεις των αλυσίδων και των αλυσοτροχών; (σελ. 263)</text:p>
        </text:list-item>
      </text:list>
      <text:p text:style-name="P17"/>
      <text:list xml:id="list20635424" text:continue-numbering="true" text:style-name="WW8Num6">
        <text:list-item>
          <text:p text:style-name="P20">Πώς αναπτύσσεται η περιφερειακή δύναμη σε μια αλυσίδα; (σελ. 264)</text:p>
        </text:list-item>
      </text:list>
      <text:p text:style-name="P17"/>
      <text:list xml:id="list20611537" text:continue-numbering="true" text:style-name="WW8Num6">
        <text:list-item>
          <text:p text:style-name="P20"><text:soft-page-break/>Πόση είναι η περιφερειακή ταχύτητα, η δύναμη και η ροπή σε μια αλυσοκίνηση; (σελ. 264)</text:p>
        </text:list-item>
      </text:list>
      <text:p text:style-name="P17"/>
      <text:list xml:id="list20607361" text:continue-numbering="true" text:style-name="WW8Num6">
        <text:list-item>
          <text:p text:style-name="P20">Αποδείξτε τις σχέσεις που ισχύουν μεταξύ των στροφών και των διαμέτρων μιας αλυσοκίνησης. (σελ. 265)</text:p>
        </text:list-item>
      </text:list>
      <text:p text:style-name="P17"/>
      <text:list xml:id="list20605398" text:continue-numbering="true" text:style-name="WW8Num6">
        <text:list-item>
          <text:p text:style-name="P20">Ποιοι είναι οι περιορισμοί στον ελάχιστο αριθμό δοντιών του μικρού τροχού και γιατί; (σελ.265)</text:p>
        </text:list-item>
      </text:list>
      <text:p text:style-name="P17"/>
      <text:list xml:id="list20610714" text:continue-numbering="true" text:style-name="WW8Num6">
        <text:list-item>
          <text:p text:style-name="P20">Ποιος περιορισμός υπάρχει στις στροφές καθώς μεγαλώνει το βήμα και γιατί; (σελ. 266)</text:p>
        </text:list-item>
      </text:list>
      <text:p text:style-name="P17"/>
      <text:list xml:id="list20613940" text:continue-numbering="true" text:style-name="WW8Num6">
        <text:list-item>
          <text:p text:style-name="P20">Ποιο είναι το κύριο λειτουργικό πρόβλημα των αλυσίδων και πώς αντιμετωπίζεται; (σελ. 267)</text:p>
        </text:list-item>
      </text:list>
      <text:p text:style-name="P17"/>
      <text:list xml:id="list20609059" text:continue-numbering="true" text:style-name="WW8Num6">
        <text:list-item>
          <text:p text:style-name="P20">Τι γνωρίζετε για την λίπανση των αλυσοκινήσεων; (σελ. 267)</text:p>
        </text:list-item>
      </text:list>
      <text:p text:style-name="P16"/>
      <text:p text:style-name="P24"/>
      <text:p text:style-name="P24"/>
      <text:p text:style-name="P24">Κεφάλαιο 11</text:p>
      <text:p text:style-name="P24"/>
      <text:p text:style-name="P24">Μηχανισμός Στροφάλου</text:p>
      <text:p text:style-name="P23"/>
      <text:list xml:id="list20593991" text:style-name="WW8Num10">
        <text:list-item>
          <text:p text:style-name="P21">Με τη βοήθεια ενός σκαριφήματος περιγράψτε τον μηχανισμό του στροφάλου. (σελ 275)</text:p>
        </text:list-item>
      </text:list>
      <text:p text:style-name="P17"/>
      <text:list xml:id="list20635342" text:continue-numbering="true" text:style-name="WW8Num10">
        <text:list-item>
          <text:p text:style-name="P21">Ποιος είναι ο σκοπός του μηχανισμού εμβόλου – διωστήρα – εμβόλου; (σελ. 276)</text:p>
        </text:list-item>
      </text:list>
      <text:p text:style-name="P17"/>
      <text:list xml:id="list20623704" text:continue-numbering="true" text:style-name="WW8Num10">
        <text:list-item>
          <text:p text:style-name="P21">Με ποια κριτήρια μπορούμε να κατατάξουμε τους μηχανισμού εμβόλου – διωστήρα – στροφάλου; (σελ. 277)</text:p>
        </text:list-item>
      </text:list>
      <text:p text:style-name="P17"/>
      <text:list xml:id="list20625738" text:continue-numbering="true" text:style-name="WW8Num10">
        <text:list-item>
          <text:p text:style-name="P21">Με τη βοήθεια ενός σκαριφήματος δείξτε τα βασικά γεωμετρικά μεγέθη ενός τέτοιου μηχανισμού. (σελ. 277)</text:p>
        </text:list-item>
      </text:list>
      <text:p text:style-name="P17"/>
      <text:list xml:id="list20621623" text:continue-numbering="true" text:style-name="WW8Num10">
        <text:list-item>
          <text:p text:style-name="P21">Από ποια υλικά κατασκευάζονται τα στοιχεία ενός τέτοιου μηχανισμού; (σελ. 278)</text:p>
        </text:list-item>
      </text:list>
      <text:p text:style-name="P17"/>
      <text:list xml:id="list20606680" text:continue-numbering="true" text:style-name="WW8Num10">
        <text:list-item>
          <text:p text:style-name="P21">Ποιες καταπονήσεις υφίσταται ο μηχανισμός εμβόλου – διωστήρα – στροφάλου; (σελ. 279)</text:p>
        </text:list-item>
      </text:list>
      <text:p text:style-name="P16"/>
      <text:p text:style-name="P24"/>
      <text:p text:style-name="P17"/>
      <text:p text:style-name="P23"/>
      <text:p text:style-name="P22"><text:s/></text:p>
      <text:h text:style-name="P2" text:outline-level="1"/>
      <text:h text:style-name="P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l" fo:country="G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54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ΕΡΩΤΗΣΕΙΣ ΣΤΟΙΧΕΙΩΝ ΜΗΧΑΝΩΝ</dc:title>
    <meta:initial-creator>Ο.Σ.Κ.</meta:initial-creator>
    <meta:creation-date>2004-10-21T22:07:00</meta:creation-date>
    <dc:creator>Εμμ.Κακάρογλου</dc:creator>
    <dc:date>2004-10-21T22:07:00</dc:date>
    <meta:print-date>2004-09-27T13:21:00</meta:print-date>
    <meta:editing-cycles>2</meta:editing-cycles>
    <meta:editing-duration>PT4M</meta:editing-duration>
    <meta:document-statistic meta:table-count="0" meta:image-count="0" meta:object-count="0" meta:page-count="8" meta:paragraph-count="139" meta:word-count="1436" meta:character-count="8835" meta:non-whitespace-character-count="7656"/>
    <meta:generator>LibreOffice/3.6$Windows_x86 LibreOffice_project/58f22d5-270d05a-e2abed1-ea17a85-9b5702</meta:generator>
    <meta:user-defined meta:name="Πληροφορίες 1"/>
    <meta:user-defined meta:name="Πληροφορίες 2"/>
    <meta:user-defined meta:name="Πληροφορίες 3"/>
    <meta:user-defined meta:name="Πληροφορίες 4"/>
  </office:meta>
</office:document-meta>
</file>